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margin-bottom="0in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P5" style:parent-style-name="Заголовок4" style:family="paragraph">
      <style:paragraph-properties fo:margin-top="0in" fo:margin-bottom="0in"/>
    </style:style>
    <style:style style:name="T6" style:parent-style-name="StrongEmphasis" style:family="text">
      <style:text-properties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Заголовок4" style:family="paragraph">
      <style:paragraph-properties fo:margin-top="0in" fo:margin-bottom="0in"/>
    </style:style>
    <style:style style:name="T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 fo:background-color="#FFFFFF"/>
    </style:style>
    <style:style style:name="T16" style:parent-style-name="StrongEmphasis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 fo:background-color="#FFFFFF"/>
    </style:style>
    <style:style style:name="T20" style:parent-style-name="StrongEmphasis" style:family="text"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 fo:background-color="#FFFFFF"/>
    </style:style>
    <style:style style:name="T2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background-color="#FFFFFF"/>
    </style:style>
    <style:style style:name="T2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 fo:background-color="#FFFFFF"/>
    </style:style>
    <style:style style:name="T2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 fo:background-color="#FFFFFF"/>
    </style:style>
    <style:style style:name="T2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 fo:background-color="#FFFFFF"/>
    </style:style>
    <style:style style:name="T31" style:parent-style-name="StrongEmphasis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 fo:background-color="#FFFFFF"/>
    </style:style>
    <style:style style:name="T36" style:parent-style-name="StrongEmphasis" style:family="text"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 fo:background-color="#FFFFFF"/>
    </style:style>
    <style:style style:name="T52" style:parent-style-name="StrongEmphasis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fo:background-color="#FFFFFF"/>
    </style:style>
    <style:style style:name="T58" style:parent-style-name="StrongEmphasis" style:family="text">
      <style:text-properties fo:color="#000000" fo:font-size="14pt" style:font-size-asian="14pt" style:font-size-complex="14pt"/>
    </style:style>
    <style:style style:name="T59" style:parent-style-name="StrongEmphasis" style:family="text">
      <style:text-properties fo:color="#000000" fo:font-size="14pt" style:font-size-asian="14pt" style:font-size-complex="14pt"/>
    </style:style>
    <style:style style:name="T60" style:parent-style-name="StrongEmphasis" style:family="text"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fo:background-color="#FFFFFF"/>
    </style:style>
    <style:style style:name="T62" style:parent-style-name="StrongEmphasis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background-color="#FFFFFF"/>
    </style:style>
    <style:style style:name="T88" style:parent-style-name="StrongEmphasis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fo:background-color="#FFFFFF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 fo:background-color="#FFFFFF"/>
    </style:style>
    <style:style style:name="T130" style:parent-style-name="StrongEmphasis" style:family="text">
      <style:text-properties fo:color="#000000" fo:font-size="14pt" style:font-size-asian="14pt" style:font-size-complex="14pt"/>
    </style:style>
    <style:style style:name="T13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3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 fo:background-color="#FFFFFF"/>
    </style:style>
    <style:style style:name="T138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/>
    </style:style>
    <style:style style:name="T144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/>
    </style:style>
    <style:style style:name="T148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in" fo:background-color="#FFFFFF"/>
    </style:style>
    <style:style style:name="T158" style:parent-style-name="StrongEmphasis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in" fo:background-color="#FFFFFF"/>
    </style:style>
    <style:style style:name="P162" style:parent-style-name="Textbody" style:family="paragraph">
      <style:paragraph-properties fo:widows="2" fo:orphans="2" fo:margin-bottom="0in" fo:background-color="#FFFFFF"/>
    </style:style>
    <style:style style:name="T163" style:parent-style-name="StrongEmphasis" style:family="text">
      <style:text-properties fo:color="#000000" fo:font-size="14pt" style:font-size-asian="14pt" style:font-size-complex="14pt"/>
    </style:style>
    <style:style style:name="T164" style:parent-style-name="StrongEmphasis" style:family="text">
      <style:text-properties fo:color="#000000" fo:font-size="14pt" style:font-size-asian="14pt" style:font-size-complex="14pt"/>
    </style:style>
    <style:style style:name="T165" style:parent-style-name="StrongEmphasis" style:family="text">
      <style:text-properties fo:color="#000000" fo:font-size="14pt" style:font-size-asian="14pt" style:font-size-complex="14pt"/>
    </style:style>
    <style:style style:name="T166" style:parent-style-name="StrongEmphasis" style:family="text">
      <style:text-properties fo:color="#000000" fo:font-size="14pt" style:font-size-asian="14pt" style:font-size-complex="14pt"/>
    </style:style>
    <style:style style:name="T167" style:parent-style-name="StrongEmphasis" style:family="text">
      <style:text-properties fo:color="#000000" fo:font-size="14pt" style:font-size-asian="14pt" style:font-size-complex="14pt"/>
    </style:style>
    <style:style style:name="T168" style:parent-style-name="StrongEmphasis" style:family="text">
      <style:text-properties fo:color="#000000" fo:font-size="14pt" style:font-size-asian="14pt" style:font-size-complex="14pt"/>
    </style:style>
    <style:style style:name="T16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in" fo:background-color="#FFFFFF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widows="2" fo:orphans="2" fo:margin-bottom="0in" fo:background-color="#FFFFFF"/>
    </style:style>
    <style:style style:name="T176" style:parent-style-name="StrongEmphasis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in" fo:background-color="#FFFFFF">
        <style:tab-stops>
          <style:tab-stop style:type="left" style:position="1.25in"/>
        </style:tab-stops>
      </style:paragraph-properties>
    </style:style>
    <style:style style:name="T182" style:parent-style-name="StrongEmphasis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in" fo:background-color="#FFFFFF"/>
    </style:style>
    <style:style style:name="T187" style:parent-style-name="StrongEmphasis" style:family="text"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margin-bottom="0in" fo:background-color="#FFFFFF"/>
    </style:style>
    <style:style style:name="T193" style:parent-style-name="StrongEmphasis" style:family="text"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9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97" style:parent-style-name="Textbody" style:family="paragraph">
      <style:paragraph-properties fo:widows="2" fo:orphans="2" fo:margin-bottom="0in" fo:background-color="#FFFFFF"/>
    </style:style>
    <style:style style:name="T198" style:parent-style-name="StrongEmphasis" style:family="text">
      <style:text-properties fo:color="#000000" fo:font-size="14pt" style:font-size-asian="14pt" style:font-size-complex="14pt"/>
    </style:style>
    <style:style style:name="P19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3" style:parent-style-name="Textbody" style:family="paragraph">
      <style:paragraph-properties fo:widows="2" fo:orphans="2" fo:margin-bottom="0in" fo:background-color="#FFFFFF"/>
    </style:style>
    <style:style style:name="T204" style:parent-style-name="StrongEmphasis" style:family="text"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6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09" style:parent-style-name="Textbody" style:family="paragraph">
      <style:paragraph-properties fo:widows="2" fo:orphans="2" fo:margin-bottom="0in" fo:background-color="#FFFFFF"/>
    </style:style>
    <style:style style:name="T210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211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1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1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widows="2" fo:orphans="2" fo:margin-bottom="0in" fo:background-color="#FFFFFF"/>
    </style:style>
    <style:style style:name="T218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22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bottom="0in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3" style:parent-style-name="Textbody" style:family="paragraph">
      <style:paragraph-properties fo:widows="2" fo:orphans="2" fo:margin-bottom="0in" fo:background-color="#FFFFFF"/>
    </style:style>
    <style:style style:name="T23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23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3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3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3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4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5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5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5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5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6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3" style:parent-style-name="Textbody" style:family="paragraph">
      <style:paragraph-properties fo:widows="2" fo:orphans="2" fo:margin-bottom="0in" fo:background-color="#FFFFFF"/>
    </style:style>
    <style:style style:name="T264" style:parent-style-name="StrongEmphasis" style:family="text">
      <style:text-properties fo:color="#000000" fo:font-size="14pt" style:font-size-asian="14pt" style:font-size-complex="14pt"/>
    </style:style>
    <style:style style:name="T26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6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267" style:parent-style-name="Textbody" style:family="paragraph">
      <style:paragraph-properties fo:widows="2" fo:orphans="2" fo:margin-bottom="0in" fo:text-indent="0.3125in" fo:background-color="#FFFFFF"/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in" fo:text-indent="0.3125in" fo:background-color="#FFFFFF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Сценарий праздника для детей старшего дошкольного возраста, посвященного Дню Победы. <text:s/>«Дети и война»</text:p>
      <text:p text:style-name="P2"><text:span text:style-name="T3">Автор:<text:s/></text:span><text:span text:style-name="T4">Киреева Елена Валерьевна. Музыкальный руководитель.</text:span></text:p>
      <text:h text:style-name="P5" text:outline-level="4"><text:span text:style-name="T6">Цель:</text:span><text:span text:style-name="T7"> </text:span></text:h>
      <text:h text:style-name="P8" text:outline-level="4"><text:span text:style-name="T9">1.Воспитание у<text:s/></text:span><text:span text:style-name="T10">детей нравственно-патриотических чувств, любви к Родине, уважении к ее историческому прошлому.</text:span><text:span text:style-name="T11"><text:s/></text:span><text:span text:style-name="T12">.</text:span></text:h>
      <text:p text:style-name="P13">2.Познакомить детей с героями Великой Отечественной войны.</text:p>
      <text:p text:style-name="P14">Дети входят в зал под песню «День Победы», выполняют перестроение.</text:p>
      <text:p text:style-name="P15"><text:span text:style-name="T16">Ведущий</text:span><text:span text:style-name="T17">.</text:span><text:span text:style-name="T18"><text:s/>Дорогие ребята! Дорогие гости! Поздравляю вас с великим праздником Днем Победы! Много лет прошло с того дня, когда впервые прозвучало это слово - "Победа".</text:span></text:p>
      <text:p text:style-name="P19"><text:span text:style-name="T20">1-й ребенок:</text:span></text:p>
      <text:p text:style-name="P21"><text:span text:style-name="T22">Я знаю от папы, я знаю от деда,</text:span></text:p>
      <text:p text:style-name="P23"><text:span text:style-name="T24">Девятого мая пришла к нам Победа.</text:span></text:p>
      <text:p text:style-name="P25"><text:span text:style-name="T26">Тот день весь народ<text:s/></text:span><text:span text:style-name="T27">ожидал,</text:span></text:p>
      <text:p text:style-name="P28"><text:span text:style-name="T29">Тот день самым радостным <text:s/>праздником стал.</text:span></text:p>
      <text:p text:style-name="P30"><text:span text:style-name="T31">2-й ребенок:</text:span></text:p>
      <text:p text:style-name="P32">Отстоял народ Отчизну,</text:p>
      <text:p text:style-name="P33">Шел отважно в грозный бой.</text:p>
      <text:p text:style-name="P34">Не жалели люди жизни Для Отчизны дорогой.</text:p>
      <text:p text:style-name="P35"><text:span text:style-name="T36">3-й ребенок:</text:span></text:p>
      <text:p text:style-name="P37">Принесли отцы и деды</text:p>
      <text:p text:style-name="P38">Счастье людям всей земли.</text:p>
      <text:p text:style-name="P39">Славим в светлый День</text:p>
      <text:p text:style-name="P40">Победы Всех, кто в<text:s/>бой великий шли.</text:p>
      <text:p text:style-name="P41">4-й ребенок:</text:p>
      <text:p text:style-name="P42">Пусть гремит салют Победы.</text:p>
      <text:p text:style-name="P43">В небе пусть огни горят.</text:p>
      <text:p text:style-name="P44">Поздравляем наших дедов!</text:p>
      <text:p text:style-name="P45">Дню Победы-каждый рад!»</text:p>
      <text:p text:style-name="P46">5-й ребенок:</text:p>
      <text:p text:style-name="P47">Сегодня праздник-День Победы</text:p>
      <text:p text:style-name="P48">Счастливый, светлый день весны!</text:p>
      <text:p text:style-name="P49">В цветы все улицы одеты</text:p>
      <text:p text:style-name="P50">И песни звонкие слышны.</text:p>
      <text:p text:style-name="P51"><text:span text:style-name="T52">Ведущий:Сегодня наш праздничный утренник <text:s/>мы посвящаем детям войны</text:span><text:span text:style-name="T53">, юным защитникам Отечества, отдавшим свою</text:span></text:p>
      <text:p text:style-name="P54">жизнь за светлое , мирное будущее. Все эти мальчишки</text:p>
      <text:p text:style-name="P55">и девчонки были лишены счастливого и радостного</text:p>
      <text:p text:style-name="P56">детства. Их детство прервала война…</text:p>
      <text:p text:style-name="P57"><text:span text:style-name="T58"><text:s/>До войны</text:span><text:span text:style-name="T59"><text:s/>это были самые обыкновенные мальчишки и девчонки. Учились, помогали старшим, играли, разводили голубей, иногда даже участвовали в потасовках. Но пришел час тяжелых испытаний и они доказали, каким огромным может стать обыкновенное маленькое детское сердце,</text:span><text:span text:style-name="T60"><text:s/>когда разгорается в нем священная любовь к Родине, боль за судьбу своего народа и ненависть к врагам. И никто не ожидал, что именно эти мальчишки и девчонки способны совершить великий подвиг во славу свободы и независимости своей Родины!</text:span></text:p>
      <text:soft-page-break/>
      <text:p text:style-name="P61"><text:span text:style-name="T62">Ведущий:<text:s/></text:span><text:span text:style-name="T63">Летним<text:s/></text:span><text:span text:style-name="T64">воскресным утром 22 июня 1941 года на нашу страну напали фашисты. С этого дня долгих четыре года мы воевали. Мирная жизнь народа была остановлена. Весь народ встал на защиту своей Родины.</text:span></text:p>
      <text:p text:style-name="P65">Многие города и деревни были захвачены. Вот история мальчика из села<text:s/>Поповки.</text:p>
      <text:p text:style-name="P66">Ребенок:</text:p>
      <text:p text:style-name="P67">Среди сугробов и воронок<text:line-break/>В селе, разрушенном дотла,<text:line-break/>Стоит, зажмурившись, ребенок - <text:line-break/>Последний гражданин села.</text:p>
      <text:p text:style-name="P68"/>
      <text:p text:style-name="P69">Испуганный котенок белый,<text:line-break/>Обломки печки и трубы -<text:line-break/>И это все, что уцелело<text:line-break/>От прежней жизни и избы.</text:p>
      <text:p text:style-name="P70">Стоит белоголовый Петя<text:line-break/>И плачет, как старик, без слез,<text:line-break/>Три года прожил он на свете,<text:line-break/>А что узнал и перенес!</text:p>
      <text:p text:style-name="P71"/>
      <text:p text:style-name="P72">При нем избу его спалили,<text:line-break/>Угнали маму со двора,<text:line-break/>И в наспех вырытой могиле<text:line-break/>Лежит убитая сестра.</text:p>
      <text:p text:style-name="P73"/>
      <text:p text:style-name="P74"><text:span text:style-name="T75">Не выпускай, боец, винтовки,</text:span><text:span text:style-name="T76"><text:line-break/></text:span><text:span text:style-name="T77">Пока не отомстишь врагу</text:span><text:span text:style-name="T78"><text:line-break/></text:span><text:span text:style-name="T79">За кровь, пролитую в<text:s/></text:span><text:span text:style-name="T80">Поповке,</text:span><text:span text:style-name="T81"><text:line-break/></text:span><text:span text:style-name="T82">И за ребенка на снегу.</text:span><text:span text:style-name="T83"><text:line-break/></text:span><text:span text:style-name="T84">Ведущий:<text:s/></text:span><text:span text:style-name="T85">А враг все продолжал захватывать нашу землю, бомбил наши города и села. Во время вражеских налетов людям было страшно, они прятались в бомбоубежищах - подвалах, подземных укрытиях, станциях метро. Взрослые брали с с</text:span><text:span text:style-name="T86">обой самое необходимое - одежду, еду, питье, а дети - игрушки.</text:span></text:p>
      <text:p text:style-name="P87"><text:span text:style-name="T88">Инсценировка стихотворения "Утенок из ваты"</text:span></text:p>
      <text:p text:style-name="P89">Мама</text:p>
      <text:p text:style-name="P90">Куда ты, дочка, собралась?</text:p>
      <text:p text:style-name="P91">Ведь скоро прилетят!</text:p>
      <text:p text:style-name="P92">Дочка</text:p>
      <text:p text:style-name="P93">Ой, мама, я на этот раз</text:p>
      <text:p text:style-name="P94">Забыла про утят,</text:p>
      <text:p text:style-name="P95">Тот, самый маленький один</text:p>
      <text:p text:style-name="P96">Под бомбу бы не угодил!</text:p>
      <text:p text:style-name="P97">Мама</text:p>
      <text:p text:style-name="P98">Здесь ватный твой утенок, тут,</text:p>
      <text:p text:style-name="P99">Возьми и береги,</text:p>
      <text:p text:style-name="P100">Уже зенитки наши бьют,</text:p>
      <text:p text:style-name="P101">В убежище беги!</text:p>
      <text:p text:style-name="P102">Автор</text:p>
      <text:p text:style-name="P103">Они спускаются во тьму,</text:p>
      <text:soft-page-break/>
      <text:p text:style-name="P104">Пока дадут отбой,</text:p>
      <text:p text:style-name="P105">И шепчет девочка ему...</text:p>
      <text:p text:style-name="P106">Девочка</text:p>
      <text:p text:style-name="P107">Не бойся, я с тобой!</text:p>
      <text:p text:style-name="P108"><text:span text:style-name="T109">Ведущий.</text:span><text:span text:style-name="T110"><text:s/>Фашисты наступали, и тогда детей постарались увезти п</text:span><text:span text:style-name="T111">одальше от войны, в тыл. Потянулись эшелоны с детскими садами и школами в Сибирь и на юг нашей страны. Дети уезжали, а мамы оставались. Обнимали и целовали своих детей на прощание.</text:span></text:p>
      <text:p text:style-name="P112">...Мальчик синеглазый,</text:p>
      <text:p text:style-name="P113">Веточка моя,</text:p>
      <text:p text:style-name="P114">Так еще ни разу</text:p>
      <text:p text:style-name="P115">Не грустила я.</text:p>
      <text:p text:style-name="P116">Тронутся<text:s/>вагоны</text:p>
      <text:p text:style-name="P117">Через пять минут.</text:p>
      <text:p text:style-name="P118">В первом эшелоне</text:p>
      <text:p text:style-name="P119">Детский сад везут.</text:p>
      <text:p text:style-name="P120">Дети страшных сказок</text:p>
      <text:p text:style-name="P121">Слушать не должны,</text:p>
      <text:p text:style-name="P122">Грохота фугасок,</text:p>
      <text:p text:style-name="P123">Топота войны.</text:p>
      <text:p text:style-name="P124">Вас везут на Каму,</text:p>
      <text:p text:style-name="P125">Дальше на восток.</text:p>
      <text:p text:style-name="P126">Ты почаще маму</text:p>
      <text:p text:style-name="P127">Вспоминай, сынок.</text:p>
      <text:p text:style-name="P128">Танец «Белые панамки»</text:p>
      <text:p text:style-name="P129"><text:span text:style-name="T130">Ведущий:<text:s/></text:span><text:span text:style-name="T131">«Все для фронта! Все<text:s/></text:span><text:span text:style-name="T132">для победы!»-это стало главной задачей тружеников тыла.</text:span><text:span text:style-name="T133"> </text:span><text:span text:style-name="T134">Вместо ушедших на войну отцов к заводским станкам становились их жены и дети, старики-пенсионеры. Люди работали круглосуточно. Они производили снаряды, патроны, боевую технику- танки, самолеты, артилл</text:span><text:span text:style-name="T135">ериийские орудия.</text:span></text:p>
      <text:p text:style-name="P136">Послушайте рассказ о маленьком токаре.</text:p>
      <text:p text:style-name="P137"><text:span text:style-name="T138">Автор:</text:span><text:span text:style-name="T139"> Не спится мальчишке, он думал всю ночь:</text:span></text:p>
      <text:p text:style-name="P140"><text:span text:style-name="T141">Мальчишка:</text:span><text:span text:style-name="T142">  Ну как же, ну чем же мне фронту помочь?</text:span></text:p>
      <text:p text:style-name="P143"><text:span text:style-name="T144">Автор:</text:span><text:span text:style-name="T145"> А утром на зорьке мальчишка встает,</text:span></text:p>
      <text:p text:style-name="P146">Знакомой дорогой идет на завод. И к мастеру:</text:p>
      <text:p text:style-name="P147"><text:span text:style-name="T148">Мальчишка:</text:span><text:span text:style-name="T149"> <text:s/></text:span><text:span text:style-name="T150">Дядя! Меня научи! Я буду для фронта снаряды точить!</text:span></text:p>
      <text:p text:style-name="P151"><text:span text:style-name="T152">Автор:</text:span><text:span text:style-name="T153"> Станок был послушен, мальчишка – умел.</text:span></text:p>
      <text:p text:style-name="P154">И бойко станок под руками запел.</text:p>
      <text:p text:style-name="P155">Мальчишка спешит, не теряет минут…</text:p>
      <text:p text:style-name="P156">Снаряды для фронта машины везут.</text:p>
      <text:p text:style-name="P157"><text:span text:style-name="T158">Ведущий:</text:span><text:span text:style-name="T159"><text:s/>По всей стране открывались госпитали, где лечили</text:span><text:span text:style-name="T160"><text:s/>раненых солдат. И первыми помощниками, санитарами были дети. Они ухаживали за больными, писали за тяжелораненых письма домой, устраивали для бойцов концерты. Ведь с музыкой любая боль легче переносится.</text:span></text:p>
      <text:p text:style-name="P161"><text:span text:style-name="StrongEmphasis">Песня «Катюша»</text:span></text:p>
      <text:p text:style-name="P162"><text:span text:style-name="T163">Ведущий:По известной статистике<text:s/></text:span><text:span text:style-name="T164">Великая Отечественная война унесла около 27 млн. жизней граждан Советского Союза. Из них около 10 млн. – солдаты, остальные – старики, женщины, дети. Но статистика молчит о том, сколько детей погибло в годы Великой Отечественной войны. Таких данных просто<text:s/></text:span><text:span text:style-name="T165">нет. Война искалечила тысячи детских судеб, отняла светлое и радостное детство. Дети войны, как могли,<text:s/></text:span><text:soft-page-break/><text:span text:style-name="T166">приближали Победу в меру своих, хоть и маленьких, хоть и слабых, сил. Они хлебнули горя полной чашей, может быть, слишком большой для маленького человека</text:span><text:span text:style-name="T167">, ведь начало войны совпало для них с началом жизни… Сколько их было угнано на чужбину… Сколько убито нерождёнными…</text:span><text:span text:style-name="T168"><text:s/></text:span><text:span text:style-name="T169"><text:s/></text:span></text:p>
      <text:p text:style-name="P170">Танец «Дети войны»</text:p>
      <text:p text:style-name="P171"><text:span text:style-name="T172">Ведущий:</text:span><text:span text:style-name="T173"><text:s/>Некоторых детей</text:span><text:span text:style-name="T174"><text:s/>оставляли в действующей армии. Таких ребят называли "сыновьями полка".</text:span></text:p>
      <text:p text:style-name="P175"><text:span text:style-name="T176">Ведущий:<text:s/></text:span><text:span text:style-name="T177">Я вам расскажу про одного такого маленького бойца. Звали его Петя Захватаев. Он служил во взводе обеспечения и на телеге доставлял бойцам боеприпасы. У него не</text:span><text:span text:style-name="T178"><text:s/>было автомата. Его наградили медалью "За отвагу". Дело было так. У бойцов, оборонявших важную высоту, кончились патроны и гранаты. Несколько смельчаков пытались пробиться к высотке с патронами, но все подступы простреливались, и подползти никак не удавало</text:span><text:span text:style-name="T179">сь. Тогда Петя уложил часть боеприпасов в волокушу, надел лямку через плечо и пополз по-пластунски. Но он опоздал. Наши солдаты уже отступили. Когда Петя оказался на высотке, он увидел, что наступают фашисты и наших бойцов нет. Тогда мальчик стал отстрелив</text:span><text:span text:style-name="T180">аться сам. Стрельбу услышали, и наши бойцы пришли ему на помощь. На следующий день командир вручил 14-летнему солдату медаль "За отвагу".</text:span></text:p>
      <text:p text:style-name="P181"><text:span text:style-name="T182">Ведущий:<text:s/></text:span><text:span text:style-name="T183">Многие дети сражались вместе со взрослыми в партизанских отрядах. Рядом с именами легендарных героев войны И</text:span><text:span text:style-name="T184">вана Панфилова, Дмитрия Карбышева и многих других мы называем имена юных Героев Советского Союза, пионеров... (Показывает на стенд с портретами пионеров-героев и называет их.) Володя Дубинин, Валера Волков, Нина Сагайдак, Валя Котик, Марат Казей, Зина Порт</text:span><text:span text:style-name="T185">нова.</text:span></text:p>
      <text:p text:style-name="P186"><text:span text:style-name="T187">1-й ребенок:</text:span></text:p>
      <text:p text:style-name="P188">Ветры в походные трубы трубили,</text:p>
      <text:p text:style-name="P189">Дождь отбивал барабанную дробь...</text:p>
      <text:p text:style-name="P190">Ребята-герои в разведку ходили</text:p>
      <text:p text:style-name="P191">Сквозь чащу лесов и болотную топь.</text:p>
      <text:p text:style-name="P192"><text:span text:style-name="T193">2-й ребенок:</text:span></text:p>
      <text:p text:style-name="P194">И кажется, снова в борьбе и походе</text:p>
      <text:p text:style-name="P195">Сегодня в рядах своих верных друзей</text:p>
      <text:p text:style-name="P196">Голиков Леня, Дубинин<text:s/>Володя, Котик, Матвеева, Зверев, Казей.</text:p>
      <text:p text:style-name="P197"><text:span text:style-name="T198">3-й ребенок:</text:span></text:p>
      <text:p text:style-name="P199">Незабвенные герои,</text:p>
      <text:p text:style-name="P200">Юными остались вы навек.</text:p>
      <text:p text:style-name="P201">Перед вашим вдруг ожившим строем</text:p>
      <text:p text:style-name="P202">Мы стоим, не поднимая век.</text:p>
      <text:p text:style-name="P203"><text:span text:style-name="T204">4-й ребенок:</text:span></text:p>
      <text:p text:style-name="P205">Боль и гнев сейчас тому причиной,</text:p>
      <text:p text:style-name="P206">Благодарность вечная вам всем,</text:p>
      <text:p text:style-name="P207">Маленькие, стойкие мужчины,</text:p>
      <text:p text:style-name="P208">Девочки, достойные поэм.</text:p>
      <text:p text:style-name="P209"><text:span text:style-name="T210">Песня «Вечный огонь»</text:span></text:p>
      <text:p text:style-name="P211">Ведущий:</text:p>
      <text:p text:style-name="P212">Покуда сердца стучат — помните!</text:p>
      <text:p text:style-name="P213">Какой ценой завоевано счастье — помните!</text:p>
      <text:p text:style-name="P214">О тех, кто уже никогда не споет — помните!</text:p>
      <text:p text:style-name="P215">Во все времена вашей жизни — помните!</text:p>
      <text:soft-page-break/>
      <text:p text:style-name="P216">Почтим минутой молчания всех тех, кто<text:s/>отдал жизнь за наше мирное небо над головой. <text:s/>Прошу всех встать!</text:p>
      <text:p text:style-name="P217"><text:span text:style-name="T218">Ведущий:</text:span><text:span text:style-name="T219"> Давайте же вместе потребуем, дети,</text:span></text:p>
      <text:p text:style-name="P220">Достойного мира на нашей планете.</text:p>
      <text:p text:style-name="P221">Устала Земля от пожаров и крови!</text:p>
      <text:p text:style-name="P222">Потребуем мира! Войну остановим!</text:p>
      <text:p text:style-name="P223">Чтоб нас не коснулись неволя и голод,</text:p>
      <text:p text:style-name="P224">Пусть в<text:s/>небо поднимется беленький голубь.</text:p>
      <text:p text:style-name="P225">Взлетит белоснежный, бесстрашный и милый,</text:p>
      <text:p text:style-name="P226">Он — вестник надежды, и жизни, и мира.</text:p>
      <text:p text:style-name="P227">Считается, что белый голубь — это вестник мира. Поэтому его часто можно увидеть на плакатах, призывающих к миру. Я предлагаю вам поместить своих белых голубей на этом плакате, где написано «Мы — за мир!». Все, кто увидит этот плакат, будут знать, что вы хотите мира на Земле. Согласны?</text:p>
      <text:p text:style-name="P228"><text:span text:style-name="T229">Ведущий:<text:s/></text:span><text:span text:style-name="T230">Пройдет время. Наши дети подрастут. И пусть они все споры решают мирным путем. А мы постараемся сбереч</text:span><text:span text:style-name="T231">ь мир для них.</text:span></text:p>
      <text:p text:style-name="P232">1-й ребенок:</text:p>
      <text:p text:style-name="P233"><text:span text:style-name="T234">Нам нужен мир: тебе и мне,</text:span></text:p>
      <text:p text:style-name="P235">И всем на свете детям.</text:p>
      <text:p text:style-name="P236">И должен мирным быть рассвет,</text:p>
      <text:p text:style-name="P237">Который завтра встретим.</text:p>
      <text:p text:style-name="P238">2-й ребенок:</text:p>
      <text:p text:style-name="P239">Нам нужен мир, трава в росе,</text:p>
      <text:p text:style-name="P240">Улыбчивое детство;</text:p>
      <text:p text:style-name="P241">Нам нужен мир, прекрасный мир,</text:p>
      <text:p text:style-name="P242">Полученный в наследство!</text:p>
      <text:p text:style-name="P243">3-й<text:s/>ребенок:</text:p>
      <text:p text:style-name="P244">Нам нужно бегать, прыгать, петь</text:p>
      <text:p text:style-name="P245">И говорить друг с другом.</text:p>
      <text:p text:style-name="P246">О чем угодно говорить -</text:p>
      <text:p text:style-name="P247">Об играх и забавах,</text:p>
      <text:p text:style-name="P248">О мотоциклах, о кино</text:p>
      <text:p text:style-name="P249">И о ковбоях бравых.</text:p>
      <text:p text:style-name="P250">4-й ребенок:</text:p>
      <text:p text:style-name="P251">Кому мешал вот этот мир -</text:p>
      <text:p text:style-name="P252">С цветами на опушке?</text:p>
      <text:p text:style-name="P253">Кто в этот мир, чудесный мир,</text:p>
      <text:p text:style-name="P254">Прицелился из<text:s/>пушки?</text:p>
      <text:p text:style-name="P255">5-й ребенок:</text:p>
      <text:p text:style-name="P256">Я буду рад.</text:p>
      <text:p text:style-name="P257">6-й ребенок:</text:p>
      <text:p text:style-name="P258">Я буду рад.</text:p>
      <text:p text:style-name="P259">7-й ребенок:</text:p>
      <text:p text:style-name="P260">И все мы будем рады...</text:p>
      <text:p text:style-name="P261">Когда исчезнут на Земле все пули и снаряды.</text:p>
      <text:p text:style-name="P262">Песня «Пусть всегда будет солнце».</text:p>
      <text:soft-page-break/>
      <text:p text:style-name="P263"><text:span text:style-name="T264">Ведущий: </text:span><text:span text:style-name="T265"><text:s/>Мы еще раз поздравляем всех с  великим праздником Победы, желаем  мирного<text:s/></text:span><text:span text:style-name="T266">неба над головой , здоровья , счастья и низко кланяемся всем ветеранам которые дожили до этого дня. С Днем Победы.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Киреева</meta:initial-creator>
    <dc:creator>user</dc:creator>
    <meta:creation-date>2018-04-01T22:10:00Z</meta:creation-date>
    <dc:date>2019-01-27T10:39:00Z</dc:date>
    <meta:print-date>2018-05-06T21:32:00Z</meta:print-date>
    <meta:template xlink:href="Normal.dotm" xlink:type="simple"/>
    <meta:editing-cycles>1</meta:editing-cycles>
    <meta:editing-duration>PT19560S</meta:editing-duration>
    <meta:document-statistic meta:page-count="6" meta:paragraph-count="18" meta:word-count="1396" meta:character-count="9340" meta:row-count="66" meta:non-whitespace-character-count="7962"/>
  </office:meta>
</office:document-meta>
</file>